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You - Steve Monite</text:p>
      <text:p><text:span text:style-name="Measure_20__23_1">Sit</text:span>ting by my window <text:s text:c="16"/>[Verse]</text:p>
      <text:p>Watching the <text:span text:style-name="Measure_20__23_1">moon</text:span>light in my ho<text:span text:style-name="Measure_20__23_2">me</text:span> <text:s/>(Dm Dm</text:p>
      <text:p><text:span text:style-name="Measure_20__23_1">Sud</text:span>denly my mind <text:s text:c="19"/>C <text:s/>C-A</text:p>
      <text:p>Is bringing out des<text:span text:style-name="Measure_20__23_1">ir</text:span>e in my ho<text:span text:style-name="Measure_20__23_2">me</text:span> <text:s text:c="7"/>x2)</text:p>
      <text:p><text:span text:style-name="Measure_20__23_1">So</text:span> I got a woman - To put out <text:s text:c="6"/>Dm Dm</text:p>
      <text:p><text:s text:c="4"/>this f<text:span text:style-name="Measure_20__23_1">ir</text:span>e burning in my sou<text:span text:style-name="Measure_20__23_2">l</text:span> <text:s text:c="3"/>C <text:s/>C</text:p>
      <text:p/>
      <text:p>[Chorus] (Bb Bb C C-B x2) - Bb Bb A A</text:p>
      <text:p>(<text:span text:style-name="Measure_20__23_2_bd_">On</text:span>ly <text:span text:style-name="Measure_20__23_1">you</text:span>, (baby) - Can put out this <text:span text:style-name="Measure_20__23_1">fi</text:span>re</text:p>
      <text:p><text:s text:c="5"/>(…/burning in my sou<text:span text:style-name="Measure_20__23_2">l</text:span>) x3)</text:p>
      <text:p/>
      <text:p><text:span text:style-name="Measure_20__23_1">Soon</text:span> I had a phone call <text:s text:c="13"/>[Intro]</text:p>
      <text:p>From a w<text:span text:style-name="Measure_20__23_1">om</text:span>an in my ho<text:span text:style-name="Measure_20__23_2">me</text:span> <text:s text:c="16"/>(x2)</text:p>
      <text:p><text:span text:style-name="Measure_20__23_1">She</text:span> was burning <text:s text:c="21"/>Dm Dm-C</text:p>
      <text:p>Burning of des<text:span text:style-name="Measure_20__23_1">ir</text:span>e, just like I d<text:span text:style-name="Measure_20__23_2">o</text:span> <text:s text:c="3"/>Bb <text:s/>Bb</text:p>
      <text:p><text:span text:style-name="Measure_20__23_1">She</text:span> wanted me to</text:p>
      <text:p>Put out this f<text:span text:style-name="Measure_20__23_1">ir</text:span>e burning in her sou<text:span text:style-name="Measure_20__23_2">l</text:span></text:p>
      <text:p/>
      <text:p><text:s text:c="6"/>[Chorus] (x3) (Steve) (x4) [Link] (x4)</text:p>
      <text:p><text:s text:c="33"/>Dm Dm C C-A</text:p>
      <text:p><text:span text:style-name="Measure_20__23_1">Sud</text:span>denly my woman</text:p>
      <text:p>Was in m<text:span text:style-name="Measure_20__23_1">y a</text:span>rms in my ho<text:span text:style-name="Measure_20__23_2">me</text:span></text:p>
      <text:p><text:span text:style-name="Measure_20__23_1">She</text:span> was loving m<text:span text:style-name="Measure_20__23_2">e</text:span> - 6<text:span text:style-name="Measure_20__23_1">9 t</text:span>imes in my ho<text:span text:style-name="Measure_20__23_2">me</text:span></text:p>
      <text:p><text:span text:style-name="Measure_20__23_1">She</text:span> was putting</text:p>
      <text:p>Putting out the f<text:span text:style-name="Measure_20__23_1">ir</text:span>e <text:s text:c="2"/>[Chorus] (x4) (Steve)</text:p>
      <text:p><text:s text:c="4"/>burning in my sou<text:span text:style-name="Measure_20__23_2">l</text:span> <text:s text:c="2"/>[Link] (x4)</text:p>
      <text:p><text:s text:c="24"/>[Intro] (x4)</text:p>
      <text:p><text:s text:c="7"/>[Fill] Bb Bb C C <text:s/>[Chorus] (x3) Bb Bb A A</text:p>
      <text:p><text:s/>[Outro] (x3) Bb Bb C C-B - Bb Bb A A</text:p>
      <text:p><text:span text:style-name="Measure_20__23_2_bd_">On</text:span>ly <text:span text:style-name="Measure_20__23_1">you</text:span>, baby (x3) - Can put out this <text:span text:style-name="Measure_20__23_1">fi</text:span>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nly You</meta:user-defined>
    <meta:user-defined meta:name="Year">1984</meta:user-defined>
  </office:meta>
</office:document-meta>
</file>